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3.15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margin-left="-0.075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margin-left="-0.075in">
        <style:tab-stops/>
      </style:paragraph-properties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margin-left="-0.075in">
        <style:tab-stops/>
      </style:paragraph-properties>
    </style:style>
    <style:style style:name="P8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9" style:family="table-column">
      <style:table-column-properties style:column-width="2.4284in"/>
    </style:style>
    <style:style style:name="TableColumn110" style:family="table-column">
      <style:table-column-properties style:column-width="2.2354in"/>
    </style:style>
    <style:style style:name="TableColumn111" style:family="table-column">
      <style:table-column-properties style:column-width="2.3256in"/>
    </style:style>
    <style:style style:name="Table108" style:family="table">
      <style:table-properties style:width="6.9895in" fo:margin-left="-0.023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style:font-size-complex="14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style:font-size-complex="14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text-align="end" fo:margin-right="-0.075in"/>
      <style:text-properties style:font-name="Liberation Serif" style:font-name-complex="Liberation Serif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  <text:p text:style-name="P78"><text:span text:style-name="T79">Об оказании информационной поддержки Международного</text:span><text:span text:style-name="T80"><text:line-break/></text:span><text:span text:style-name="T81">чемпионата по битве роботов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Уважаемые руководители!</text:p>
      <text:p text:style-name="P89"/>
      <text:p text:style-name="P90">В соответствии с письмом Министерства цифрового развития, связи и массовых коммуникаций Российской<text:s/>Федерации от 29.04.2025 № СК-П18-42204 (прилагается) Министерство образования Свердловской области информирует о старте нового сезона Международного чемпионата по битве роботов (далее – Чемпионат).<text:s/></text:p>
      <text:p text:style-name="P91">В 2025 году Чемпионат проходит по двум дисциплинам: «Битва роботов» для всех возрастов с роботом весом до 110 килограмм и «Битва мини-роботов» для участников<text:line-break/>от 10 до 17 лет с роботом весом до 1,5 килограмм.</text:p>
      <text:p text:style-name="P92"><text:span text:style-name="T93">Прием заявок на участие в новом сезоне Чемпионата стартовал 24 апреля 2025 года на Едином портале государ</text:span><text:span text:style-name="T94">ственных и муниципальных услуг (функций) по ссылке<text:s/></text:span><text:a xlink:href="https://www.gosuslugi.ru/bitvarobotov" office:target-frame-name="_top" xlink:show="replace"><text:span text:style-name="T95">https://www.gosuslugi.ru/bitvarobotov</text:span></text:a><text:span text:style-name="T96"><text:s/>(далее – сайт Чемпионата). С учетом высокой социальной значимости Чемпионата и актуальности развития робототехни</text:span><text:span text:style-name="T97">ческих</text:span><text:span text:style-name="T98"><text:line-break/></text:span><text:span text:style-name="T99">и инженерных компетенций среди молодежи Министерство образования Свердловской области просит довести информацию о старте заявочной кампании на участие в новом сезоне Чемпионата до образовательных организаций, расположенных на территории соответствую</text:span><text:span text:style-name="T100">щего муниципального образования, а также оказать информационную поддержку Чемпионата путем размещения информационного баннера (прилагается)</text:span><text:span text:style-name="T101"><text:line-break/></text:span><text:span text:style-name="T102">до 15 мая 2025 года включительно со ссылкой на сайт Чемпионата в информационных системах, используемых в учебном про</text:span><text:span text:style-name="T103">цессе в общеобразовательных организациях (электронных дневниках и журналах).<text:s/></text:span></text:p>
      <text:p text:style-name="P104"/>
      <text:p text:style-name="P105">Приложение: на 2 л. в 1 экз.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Заместитель Министра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Е.М.<text:s/>Бирюк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>Татьяна Александровна Кормина</text:p>
      <text:p text:style-name="Обычный"><text:span text:style-name="T130">(343) 312-00-04 (доб. 15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рмина Татьяна Александровна</dc:creator>
    <meta:creation-date>2024-01-11T11:37:00Z</meta:creation-date>
    <dc:date>2025-05-06T04:57:00Z</dc:date>
    <meta:print-date>2025-05-06T04:48:00Z</meta:print-date>
    <meta:template xlink:href="Normal" xlink:type="simple"/>
    <meta:editing-cycles>6</meta:editing-cycles>
    <meta:editing-duration>PT3000S</meta:editing-duration>
    <meta:document-statistic meta:page-count="1" meta:paragraph-count="4" meta:word-count="323" meta:character-count="2165" meta:row-count="15" meta:non-whitespace-character-count="1846"/>
  </office:meta>
</office:document-meta>
</file>